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egrit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  <style:font-face style:name="Verdana3" svg:font-family="Verdana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style:writing-mode="page"/>
      <style:text-properties fo:font-variant="small-caps" style:font-name="Verdana3" fo:font-size="11pt" fo:language="es" fo:country="AR" fo:font-style="italic" fo:font-weight="normal" officeooo:rsid="0020e794" officeooo:paragraph-rsid="00297037" style:font-size-asian="9.60000038146973pt" style:font-style-asian="italic" style:font-weight-asian="normal" style:font-name-complex="Gentium Basic" style:font-size-complex="11pt" style:font-style-complex="italic" style:font-weight-complex="normal" loext:shadow="none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82cm" style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Verdana1" fo:font-size="11pt" fo:font-style="normal" style:text-underline-style="none" fo:font-weight="bold" officeooo:rsid="0043a2b3" officeooo:paragraph-rsid="002bc124" style:text-blinking="false" fo:background-color="transparent" style:font-size-asian="11pt" style:language-asian="es" style:country-asian="AR" style:font-size-complex="11pt"/>
    </style:style>
    <style:style style:name="P13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0c5b8fc" officeooo:paragraph-rsid="002bc124" style:text-blinking="false" fo:background-color="transparent" style:font-size-asian="11pt" style:language-asian="es" style:country-asian="AR" style:font-size-complex="11pt"/>
    </style:style>
    <style:style style:name="P14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officeooo:paragraph-rsid="0048f7b0"/>
    </style:style>
    <style:style style:name="P15" style:family="paragraph" style:parent-style-name="Text_20_body" style:master-page-name="">
      <loext:graphic-properties draw:fill="none"/>
      <style:paragraph-properties fo:margin-left="1cm" fo:margin-right="0cm" fo:margin-top="0cm" fo:margin-bottom="0.282cm" style:contextual-spacing="false" fo:line-height="179%" fo:text-align="justify" style:justify-single-word="false" fo:text-indent="0cm" style:auto-text-indent="false" style:page-number="auto" fo:background-color="transparent" style:writing-mode="lr-tb"/>
      <style:text-properties officeooo:paragraph-rsid="0048f7b0"/>
    </style:style>
    <style:style style:name="P16" style:family="paragraph" style:parent-style-name="Text_20_body">
      <loext:graphic-properties draw:fill="none"/>
      <style:paragraph-properties fo:margin-left="1cm" fo:margin-right="0cm" fo:margin-top="0cm" fo:margin-bottom="0.282cm" style:contextual-spacing="false" fo:line-height="179%" fo:text-align="justify" style:justify-single-word="false" fo:text-indent="0cm" style:auto-text-indent="false" fo:background-color="transparent" style:writing-mode="lr-tb"/>
      <style:text-properties officeooo:paragraph-rsid="0048f7b0"/>
    </style:style>
    <style:style style:name="P17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officeooo:paragraph-rsid="004b8a60"/>
    </style:style>
    <style:style style:name="P18" style:family="paragraph" style:parent-style-name="Encabezado_20_y_20_firmas_20_dictamen" style:master-page-name="PÁGINA_20_OFICIAL">
      <style:paragraph-properties fo:margin-top="0cm" fo:margin-bottom="0.282cm" style:contextual-spacing="false" fo:line-height="150%" fo:text-align="justify" style:justify-single-word="false" style:page-number="auto" style:writing-mode="lr-tb">
        <style:tab-stops/>
      </style:paragraph-properties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officeooo:rsid="00a641af" officeooo:paragraph-rsid="00530dc8" style:text-blinking="false" fo:background-color="transparent" style:font-size-asian="11pt" style:language-asian="es" style:country-asian="AR" style:font-size-complex="11pt"/>
    </style:style>
    <style:style style:name="P19" style:family="paragraph" style:parent-style-name="Text_20_body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3" fo:font-size="11pt" officeooo:rsid="00594e1d" officeooo:paragraph-rsid="002bc124" style:font-size-asian="11pt" style:font-size-complex="11pt"/>
    </style:style>
    <style:style style:name="P20" style:family="paragraph" style:parent-style-name="Text_20_body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3" fo:font-size="11pt" officeooo:rsid="00594e1d" officeooo:paragraph-rsid="00530dc8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04b8a60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09e906e" style:text-blinking="false" fo:background-color="transparent" loext:char-shading-value="0"/>
    </style:style>
    <style:style style:name="T7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size-asian="11pt" style:language-asian="es" style:country-asian="AR" style:font-size-complex="11pt"/>
    </style:style>
    <style:style style:name="T8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04b8a60" style:text-blinking="false" fo:background-color="transparent" loext:char-shading-value="0" style:font-size-asian="11pt" style:language-asian="es" style:country-asian="AR" style:font-size-complex="11pt"/>
    </style:style>
    <style:style style:name="T9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04d0875" style:text-blinking="false" fo:background-color="transparent" loext:char-shading-value="0" style:font-size-asian="11pt" style:language-asian="es" style:country-asian="AR" style:font-size-complex="11pt"/>
    </style:style>
    <style:style style:name="T10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04e8ac4" style:text-blinking="false" fo:background-color="transparent" loext:char-shading-value="0" style:font-size-asian="11pt" style:language-asian="es" style:country-asian="AR" style:font-size-complex="11pt"/>
    </style:style>
    <style:style style:name="T11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04fa4f3" style:text-blinking="false" fo:background-color="transparent" loext:char-shading-value="0" style:font-size-asian="11pt" style:language-asian="es" style:country-asian="AR" style:font-size-complex="11pt"/>
    </style:style>
    <style:style style:name="T12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0518d57" style:text-blinking="false" fo:background-color="transparent" loext:char-shading-value="0" style:font-size-asian="11pt" style:language-asian="es" style:country-asian="AR" style:font-size-complex="11pt"/>
    </style:style>
    <style:style style:name="T13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normal" officeooo:rsid="002d994f" style:text-blinking="false" fo:background-color="transparent" loext:char-shading-value="0"/>
    </style:style>
    <style:style style:name="T14" style:family="text">
      <style:text-properties fo:font-variant="normal" fo:text-transform="none" fo:color="#000017" loext:opacity="100%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333333" loext:opacity="100%" style:text-line-through-style="none" style:text-line-through-type="none" style:font-name="Verdana1" fo:font-size="11pt" fo:font-style="normal" style:text-underline-style="none" fo:font-weight="normal" style:text-blinking="false" fo:background-color="#ffffff" loext:char-shading-value="0"/>
    </style:style>
    <style:style style:name="T16" style:family="text">
      <style:text-properties officeooo:rsid="00b57a75"/>
    </style:style>
    <style:style style:name="T17" style:family="text">
      <style:text-properties fo:font-weight="normal" officeooo:rsid="009ec9f0" style:font-weight-asian="normal" style:font-weight-complex="normal"/>
    </style:style>
    <style:style style:name="T18" style:family="text">
      <style:text-properties fo:font-weight="normal" officeooo:rsid="0095153b" style:font-weight-asian="normal" style:font-weight-complex="normal"/>
    </style:style>
    <style:style style:name="T19" style:family="text">
      <style:text-properties fo:font-weight="normal" officeooo:rsid="009bc35c" style:font-weight-asian="normal" style:font-weight-complex="normal"/>
    </style:style>
    <style:style style:name="T20" style:family="text">
      <style:text-properties fo:font-weight="normal" officeooo:rsid="00c3437b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7"><text:span text:style-name="T3">La Comisión de Obras y Servicios Públicos ha considerado el Proyecto de Comunicación, </text:span><text:span text:style-name="T14">Nº 44399-CD-FP-PS, </text:span><text:span text:style-name="T5">d</text:span><text:span text:style-name="T4">el <text:s/></text:span><text:span text:style-name="T5">D</text:span><text:span text:style-name="T4">iputado</text:span><text:span text:style-name="T14"> GARIBAY, </text:span><text:span text:style-name="T4">por el cual se solicita a través de la E.P.E., disponga solucionar la provisión deficiente de energía eléctrica en la zona rural de Luis Palacios departamento San Lorenzo y mejore el mal servicio de atención al cliente y al ciudadano; </text:span><text:span text:style-name="T15">y</text:span><text:span text:style-name="T3">, por las razones expuestas en los fundamentos y las que podrá dar el miembro informante, esta </text:span><text:span text:style-name="T6">C</text:span><text:span text:style-name="T3">omisión aconseja la aprobación del siguiente texto </text:span><text:span text:style-name="T13">con modificación</text:span><text:span text:style-name="T6">, que a continuación se transcribe.</text:span></text:p>
      <text:p text:style-name="P12">PROYECTO DE COMUNICACIÓN</text:p>
      <text:p text:style-name="P12"/>
      <text:p text:style-name="P14"><text:span text:style-name="T7">La Cámara de Diputados de la Provincia vería con agrado que el Poder Ejecutivo, por intermedio del organismo que corresponda, </text:span><text:span text:style-name="T8">arbitre los medios pertinentes </text:span><text:span text:style-name="T12">para,</text:span><text:span text:style-name="T8"> </text:span><text:span text:style-name="T11">interceder</text:span><text:span text:style-name="T7"> <text:s/>ante la Empresa Provincial de la Energía (EPE), a fin de solucionar, </text:span><text:span text:style-name="T10">lo siguiente:</text:span></text:p>
      <text:p text:style-name="P15"><text:span text:style-name="T8">a)</text:span><text:span text:style-name="T7"> </text:span><text:span text:style-name="T8">l</text:span><text:span text:style-name="T7">a provisión deficiente de energía eléctrica en la zona rural de </text:span><text:span text:style-name="T10">la localidad de </text:span><text:span text:style-name="T7">Luis Palacios, departamento San Lorenzo; </text:span><text:span text:style-name="T8">y,</text:span></text:p>
      <text:p text:style-name="P16"><text:span text:style-name="T8">b) e</text:span><text:span text:style-name="T9">l</text:span><text:span text:style-name="T7"> mal servicio de Atención al </text:span><text:span text:style-name="T9">C</text:span><text:span text:style-name="T7">liente y al </text:span><text:span text:style-name="T9">C</text:span><text:span text:style-name="T7">iudadano.</text:span></text:p>
      <text:p text:style-name="P13">R,V</text:p>
      <text:list xml:id="list669537710" text:style-name="L1">
        <text:list-header>
          <text:p text:style-name="P19">SALA <text:span text:style-name="T16">DE COMISIÓN POR ZOOM, 17 de Noviembre 2021.</text:span></text:p>
          <text:p text:style-name="P20">FIRMANTES:Las Sras Diputadas CLARA GARCÍA, Diputada <text:s/>Granata AMALIA y los Sres Diputados Sergio BASILE, Diputado José GARIBAY, Diputado Rubén GIUSTINIANI, Diputado WALTER GHIONE , Diputado Marcelo GONZÁLEZ, y él Diputado Juan Cruz CÁNDIDO. 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egrit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style:writing-mode="page"/>
      <style:text-properties fo:font-variant="small-caps" style:font-name="Verdana3" fo:font-size="11pt" fo:language="es" fo:country="AR" fo:font-style="italic" fo:font-weight="normal" officeooo:rsid="0020e794" officeooo:paragraph-rsid="00297037" style:font-size-asian="9.60000038146973pt" style:font-style-asian="italic" style:font-weight-asian="normal" style:font-name-complex="Gentium Basic" style:font-size-complex="11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35721035760">
            <table:table-cell table:style-name="TableBox94635630453808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/text:p>
              <text:p text:style-name="MP6">General López 3055 – (S3000DCO) – Santa Fe – República Argentina</text:p>
            </table:table-cell>
            <table:table-cell table:style-name="TableBox94635633981536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635679738256">
            <table:table-cell table:style-name="TableBox94635685552288"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table:style-name="TableBox94635723249376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6T13:07:32.481000000</meta:creation-date>
    <meta:editing-duration>PT14H55M13S</meta:editing-duration>
    <meta:editing-cycles>28</meta:editing-cycles>
    <meta:generator>LibreOffice/7.2.2.2$Linux_X86_64 LibreOffice_project/20$Build-2</meta:generator>
    <dc:title>Hoja con membrete 2019</dc:title>
    <dc:date>2021-11-18T08:48:56.479930038</dc:date>
    <meta:print-date>2021-11-18T08:48:44.776546537</meta:print-date>
    <meta:document-statistic meta:table-count="2" meta:image-count="1" meta:object-count="0" meta:page-count="1" meta:paragraph-count="14" meta:word-count="234" meta:character-count="1496" meta:non-whitespace-character-count="1266"/>
  </office:meta>
</office:document-meta>
</file>